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6">
      <style:table-cell-properties fo:border="thin solid #000000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34">
      <style:table-cell-properties fo:border="thin solid #000000"/>
    </style:style>
    <style:style style:name="co1" style:family="table-column">
      <style:table-column-properties fo:break-before="auto" style:column-width="5.000625cm" style:use-optimal-column-width="true"/>
    </style:style>
    <style:style style:name="co2" style:family="table-column">
      <style:table-column-properties fo:break-before="auto" style:column-width="4.2068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Council Tax Bands 2015/16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Valuation Band</text:p>
          </table:table-cell>
          <table:table-cell office:value-type="string" table:style-name="ce3">
            <text:p>Valuation of your hous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4">
            <text:p>Up to £44,0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4">
            <text:p>£44,001 - £65,0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style-name="ce4">
            <text:p>£65,001 - £91-0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style-name="ce5">
            <text:p>£91,001 - £123,0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E</text:p>
          </table:table-cell>
          <table:table-cell office:value-type="string" table:style-name="ce4">
            <text:p>£123,001 - £162,0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F</text:p>
          </table:table-cell>
          <table:table-cell office:value-type="string" table:style-name="ce4">
            <text:p>£162,001 - £223,0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G</text:p>
          </table:table-cell>
          <table:table-cell office:value-type="string" table:style-name="ce4">
            <text:p>£223,001 - £324,0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4">
            <text:p>£324,001 - £424,0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I</text:p>
          </table:table-cell>
          <table:table-cell office:value-type="string" table:style-name="ce6">
            <text:p>£424, 001 and abov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ouncil Tax Annual Charges 2015-/16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rea</text:p>
          </table:table-cell>
          <table:table-cell office:value-type="string" table:style-name="ce3">
            <text:p>Disablement Relief A*</text:p>
          </table:table-cell>
          <table:table-cell office:value-type="string" table:style-name="ce3">
            <text:p>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</text:p>
          </table:table-cell>
          <table:table-cell office:value-type="string" table:style-name="ce3">
            <text:p>D</text:p>
          </table:table-cell>
          <table:table-cell office:value-type="string" table:style-name="ce3">
            <text:p>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</text:p>
          </table:table-cell>
          <table:table-cell office:value-type="string" table:style-name="ce3">
            <text:p>H</text:p>
          </table:table-cell>
          <table:table-cell office:value-type="string" table:style-name="ce3">
            <text:p>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isvane</text:p>
          </table:table-cell>
          <table:table-cell office:value-type="currency" office:value="687.16" table:style-name="ce7">
            <text:p><text:s/>£687.16<text:s/></text:p>
          </table:table-cell>
          <table:table-cell office:value-type="currency" office:value="824.6" table:style-name="ce7">
            <text:p><text:s/>£824.60<text:s/></text:p>
          </table:table-cell>
          <table:table-cell office:value-type="currency" office:value="962.03" table:style-name="ce7">
            <text:p><text:s/>£962.03<text:s/></text:p>
          </table:table-cell>
          <table:table-cell office:value-type="currency" office:value="1099.46" table:style-name="ce7">
            <text:p><text:s/>£1,099.46<text:s/></text:p>
          </table:table-cell>
          <table:table-cell office:value-type="currency" office:value="1236.9000000000001" table:style-name="ce7">
            <text:p><text:s/>£1,236.90<text:s/></text:p>
          </table:table-cell>
          <table:table-cell office:value-type="currency" office:value="1511.76" table:style-name="ce7">
            <text:p><text:s/>£1,511.76<text:s/></text:p>
          </table:table-cell>
          <table:table-cell office:value-type="currency" office:value="1786.63" table:style-name="ce7">
            <text:p><text:s/>£1,786.63<text:s/></text:p>
          </table:table-cell>
          <table:table-cell office:value-type="currency" office:value="2061.5" table:style-name="ce7">
            <text:p><text:s/>£2,061.50<text:s/></text:p>
          </table:table-cell>
          <table:table-cell office:value-type="currency" office:value="2473.79" table:style-name="ce7">
            <text:p><text:s/>£2,473.79<text:s/></text:p>
          </table:table-cell>
          <table:table-cell office:value-type="currency" office:value="2886.09" table:style-name="ce7">
            <text:p><text:s/>£2,886.0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ntyrch</text:p>
          </table:table-cell>
          <table:table-cell office:value-type="currency" office:value="694.1" table:style-name="ce7">
            <text:p><text:s/>£694.10<text:s/></text:p>
          </table:table-cell>
          <table:table-cell office:value-type="currency" office:value="832.93" table:style-name="ce7">
            <text:p><text:s/>£832.93<text:s/></text:p>
          </table:table-cell>
          <table:table-cell office:value-type="currency" office:value="971.74" table:style-name="ce7">
            <text:p><text:s/>£971.74<text:s/></text:p>
          </table:table-cell>
          <table:table-cell office:value-type="currency" office:value="1110.56" table:style-name="ce7">
            <text:p><text:s/>£1,110.56<text:s/></text:p>
          </table:table-cell>
          <table:table-cell office:value-type="currency" office:value="1249.3900000000001" table:style-name="ce7">
            <text:p><text:s/>£1,249.39<text:s/></text:p>
          </table:table-cell>
          <table:table-cell office:value-type="currency" office:value="1527.03" table:style-name="ce7">
            <text:p><text:s/>£1,527.03<text:s/></text:p>
          </table:table-cell>
          <table:table-cell office:value-type="currency" office:value="1804.67" table:style-name="ce7">
            <text:p><text:s/>£1,804.67<text:s/></text:p>
          </table:table-cell>
          <table:table-cell office:value-type="currency" office:value="2082.3200000000002" table:style-name="ce7">
            <text:p><text:s/>£2,082.32<text:s/></text:p>
          </table:table-cell>
          <table:table-cell office:value-type="currency" office:value="2498.77" table:style-name="ce7">
            <text:p><text:s/>£2,498.77<text:s/></text:p>
          </table:table-cell>
          <table:table-cell office:value-type="currency" office:value="2915.23" table:style-name="ce7">
            <text:p><text:s/>£2,915.2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adyr &amp; Morganstown</text:p>
          </table:table-cell>
          <table:table-cell office:value-type="currency" office:value="695.57" table:style-name="ce7">
            <text:p><text:s/>£695.57<text:s/></text:p>
          </table:table-cell>
          <table:table-cell office:value-type="currency" office:value="834.69" table:style-name="ce7">
            <text:p><text:s/>£834.69<text:s/></text:p>
          </table:table-cell>
          <table:table-cell office:value-type="currency" office:value="973.8" table:style-name="ce7">
            <text:p><text:s/>£973.80<text:s/></text:p>
          </table:table-cell>
          <table:table-cell office:value-type="currency" office:value="1112.9100000000001" table:style-name="ce7">
            <text:p><text:s/>£1,112.91<text:s/></text:p>
          </table:table-cell>
          <table:table-cell office:value-type="currency" office:value="1252.03" table:style-name="ce7">
            <text:p><text:s/>£1,252.03<text:s/></text:p>
          </table:table-cell>
          <table:table-cell office:value-type="currency" office:value="1530.25" table:style-name="ce7">
            <text:p><text:s/>£1,530.25<text:s/></text:p>
          </table:table-cell>
          <table:table-cell office:value-type="currency" office:value="1808.49" table:style-name="ce7">
            <text:p><text:s/>£1,808.49<text:s/></text:p>
          </table:table-cell>
          <table:table-cell office:value-type="currency" office:value="2086.7199999999998" table:style-name="ce7">
            <text:p><text:s/>£2,086.72<text:s/></text:p>
          </table:table-cell>
          <table:table-cell office:value-type="currency" office:value="2504.0500000000002" table:style-name="ce7">
            <text:p><text:s/>£2,504.05<text:s/></text:p>
          </table:table-cell>
          <table:table-cell office:value-type="currency" office:value="2921.4" table:style-name="ce7">
            <text:p><text:s/>£2,921.4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t Fagans</text:p>
          </table:table-cell>
          <table:table-cell office:value-type="currency" office:value="687.39" table:style-name="ce7">
            <text:p><text:s/>£687.39<text:s/></text:p>
          </table:table-cell>
          <table:table-cell office:value-type="currency" office:value="824.88" table:style-name="ce7">
            <text:p><text:s/>£824.88<text:s/></text:p>
          </table:table-cell>
          <table:table-cell office:value-type="currency" office:value="962.36" table:style-name="ce7">
            <text:p><text:s/>£962.36<text:s/></text:p>
          </table:table-cell>
          <table:table-cell office:value-type="currency" office:value="1099.83" table:style-name="ce7">
            <text:p><text:s/>£1,099.83<text:s/></text:p>
          </table:table-cell>
          <table:table-cell office:value-type="currency" office:value="1237.32" table:style-name="ce7">
            <text:p><text:s/>£1,237.32<text:s/></text:p>
          </table:table-cell>
          <table:table-cell office:value-type="currency" office:value="1512.27" table:style-name="ce7">
            <text:p><text:s/>£1,512.27<text:s/></text:p>
          </table:table-cell>
          <table:table-cell office:value-type="currency" office:value="1787.24" table:style-name="ce7">
            <text:p><text:s/>£1,787.24<text:s/></text:p>
          </table:table-cell>
          <table:table-cell office:value-type="currency" office:value="2062.1999999999998" table:style-name="ce7">
            <text:p><text:s/>£2,062.20<text:s/></text:p>
          </table:table-cell>
          <table:table-cell office:value-type="currency" office:value="2474.63" table:style-name="ce7">
            <text:p><text:s/>£2,474.63<text:s/></text:p>
          </table:table-cell>
          <table:table-cell office:value-type="currency" office:value="2887.07" table:style-name="ce7">
            <text:p><text:s/>£2,887.0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t Mellons</text:p>
          </table:table-cell>
          <table:table-cell office:value-type="currency" office:value="690.68" table:style-name="ce7">
            <text:p><text:s/>£690.68<text:s/></text:p>
          </table:table-cell>
          <table:table-cell office:value-type="currency" office:value="828.83" table:style-name="ce7">
            <text:p><text:s/>£828.83<text:s/></text:p>
          </table:table-cell>
          <table:table-cell office:value-type="currency" office:value="966.96" table:style-name="ce7">
            <text:p><text:s/>£966.96<text:s/></text:p>
          </table:table-cell>
          <table:table-cell office:value-type="currency" office:value="1105.0999999999999" table:style-name="ce7">
            <text:p><text:s/>£1,105.10<text:s/></text:p>
          </table:table-cell>
          <table:table-cell office:value-type="currency" office:value="1243.24" table:style-name="ce7">
            <text:p><text:s/>£1,243.24<text:s/></text:p>
          </table:table-cell>
          <table:table-cell office:value-type="currency" office:value="1519.51" table:style-name="ce7">
            <text:p><text:s/>£1,519.51<text:s/></text:p>
          </table:table-cell>
          <table:table-cell office:value-type="currency" office:value="1795.79" table:style-name="ce7">
            <text:p><text:s/>£1,795.79<text:s/></text:p>
          </table:table-cell>
          <table:table-cell office:value-type="currency" office:value="2072.0700000000002" table:style-name="ce7">
            <text:p><text:s/>£2,072.07<text:s/></text:p>
          </table:table-cell>
          <table:table-cell office:value-type="currency" office:value="2486.48" table:style-name="ce7">
            <text:p><text:s/>£2,486.48<text:s/></text:p>
          </table:table-cell>
          <table:table-cell office:value-type="currency" office:value="2900.89" table:style-name="ce7">
            <text:p><text:s/>£2,900.8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ongwynlais</text:p>
          </table:table-cell>
          <table:table-cell office:value-type="currency" office:value="692.16" table:style-name="ce7">
            <text:p><text:s/>£692.16<text:s/></text:p>
          </table:table-cell>
          <table:table-cell office:value-type="currency" office:value="830.6" table:style-name="ce7">
            <text:p><text:s/>£830.60<text:s/></text:p>
          </table:table-cell>
          <table:table-cell office:value-type="currency" office:value="969.02" table:style-name="ce7">
            <text:p><text:s/>£969.02<text:s/></text:p>
          </table:table-cell>
          <table:table-cell office:value-type="currency" office:value="1107.45" table:style-name="ce7">
            <text:p><text:s/>£1,107.45<text:s/></text:p>
          </table:table-cell>
          <table:table-cell office:value-type="currency" office:value="1245.8900000000001" table:style-name="ce7">
            <text:p><text:s/>£1,245.89<text:s/></text:p>
          </table:table-cell>
          <table:table-cell office:value-type="currency" office:value="1522.75" table:style-name="ce7">
            <text:p><text:s/>£1,522.75<text:s/></text:p>
          </table:table-cell>
          <table:table-cell office:value-type="currency" office:value="1799.62" table:style-name="ce7">
            <text:p><text:s/>£1,799.62<text:s/></text:p>
          </table:table-cell>
          <table:table-cell office:value-type="currency" office:value="2076.4899999999998" table:style-name="ce7">
            <text:p><text:s/>£2,076.49<text:s/></text:p>
          </table:table-cell>
          <table:table-cell office:value-type="currency" office:value="2491.7800000000002" table:style-name="ce7">
            <text:p><text:s/>£2,491.78<text:s/></text:p>
          </table:table-cell>
          <table:table-cell office:value-type="currency" office:value="2907.07" table:style-name="ce7">
            <text:p><text:s/>£2,907.0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Other areas</text:p>
          </table:table-cell>
          <table:table-cell office:value-type="currency" office:value="679.06" table:style-name="ce7">
            <text:p><text:s/>£679.06<text:s/></text:p>
          </table:table-cell>
          <table:table-cell office:value-type="currency" office:value="814.88" table:style-name="ce7">
            <text:p><text:s/>£814.88<text:s/></text:p>
          </table:table-cell>
          <table:table-cell office:value-type="currency" office:value="950.69" table:style-name="ce7">
            <text:p><text:s/>£950.69<text:s/></text:p>
          </table:table-cell>
          <table:table-cell office:value-type="currency" office:value="1086.5" table:style-name="ce7">
            <text:p><text:s/>£1,086.50<text:s/></text:p>
          </table:table-cell>
          <table:table-cell office:value-type="currency" office:value="1222.32" table:style-name="ce7">
            <text:p><text:s/>£1,222.32<text:s/></text:p>
          </table:table-cell>
          <table:table-cell office:value-type="currency" office:value="1493.94" table:style-name="ce7">
            <text:p><text:s/>£1,493.94<text:s/></text:p>
          </table:table-cell>
          <table:table-cell office:value-type="currency" office:value="1795.57" table:style-name="ce7">
            <text:p><text:s/>£1,795.57<text:s/></text:p>
          </table:table-cell>
          <table:table-cell office:value-type="currency" office:value="2037.2" table:style-name="ce7">
            <text:p><text:s/>£2,037.20<text:s/></text:p>
          </table:table-cell>
          <table:table-cell office:value-type="currency" office:value="2444.63" table:style-name="ce7">
            <text:p><text:s/>£2,444.63<text:s/></text:p>
          </table:table-cell>
          <table:table-cell office:value-type="currency" office:value="2852.07" table:style-name="ce7">
            <text:p><text:s/>£2,852.07<text:s/></text:p>
          </table:table-cell>
          <table:table-cell table:number-columns-repeated="16373"/>
        </table:table-row>
        <table:table-row table:number-rows-repeated="1048553" table:style-name="ro1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yleigh Roberts</meta:initial-creator>
    <dc:creator>Kayleigh Roberts</dc:creator>
    <meta:creation-date>2016-02-05T11:49:18Z</meta:creation-date>
    <dc:date>2016-02-05T12:00:58Z</dc:date>
  </office:meta>
</office:document-meta>
</file>